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en vergroten van de begane grond ten behoeve van detailhandel en het aan de achterzijde vergroten van de bovenwoning, Amsterdamsestraatweg 158 te Utrecht,  HZ_WABO-20-15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58 te Utrecht</text:p>
            <text:p text:style-name="common-al">HZ_WABO-20-15902</text:p>
            <text:p text:style-name="common-al">Toelichting: Het veranderen en vergroten van de begane grond ten behoeve van detailhandel en het aan de achterzijde vergroten van de boven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46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4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4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55.64 456738.63</meta:user-defined>
    <meta:user-defined meta:name="DC.title">Verlenging beslistermijn omgevingsvergunning, Het veranderen en vergroten van de begane grond ten behoeve van detailhandel en het aan de achterzijde vergroten van de bovenwoning, Amsterdamsestraatweg 158 te Utrecht,  HZ_WABO-20-15902</meta:user-defined>
    <meta:user-defined meta:name="OVERHEID.PostcodeHuisnummer/OVERHEIDop.postcodeHuisnummer">3551CM 158</meta:user-defined>
    <meta:user-defined meta:name="OVERHEIDop.straatnaam">Amsterdamsestraatweg</meta:user-defined>
    <meta:user-defined meta:name="OVERHEIDop.woonplaats">Utrech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946</meta:user-defined>
    <meta:user-defined meta:name="OVERHEIDop.GmbID/DC.identifier">gmb-2020-198946</meta:user-defined>
    <meta:user-defined meta:name="OVERHEIDop.versieInformatie"/>
  </office:meta>
</office:document-meta>
</file>