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verwijderen van asbest en het slopen van een kantoorgebouw (voormalige bibliotheek) i.v.m. nieuwbouw van 30 appartementen - Koningin Julianaplein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in Julianaplein 1, 3931 CK,</text:span> het verwijderen van asbest en het slopen van een kantoorgebouw (voormalige bibliotheek) i.v.m. nieuwbouw van 30 appartementen, Zaak-ID 0351-1578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94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4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4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15784</meta:user-defined>
    <dc:language>nl</dc:language>
    <meta:user-defined meta:name="OVERHEID.EPSG28992/DC.spatial">157185 455016</meta:user-defined>
    <meta:user-defined meta:name="DC.title">Gemeente Woudenberg - meldingen slopen - verwijderen van asbest en het slopen van een kantoorgebouw (voormalige bibliotheek) i.v.m. nieuwbouw van 30 appartementen - Koningin Julianaplein 1, Woudenberg</meta:user-defined>
    <meta:user-defined meta:name="OVERHEID.PostcodeHuisnummer/OVERHEIDop.postcodeHuisnummer">3931CK 1</meta:user-defined>
    <meta:user-defined meta:name="OVERHEIDop.straatnaam">Koningin Julianaplein</meta:user-defined>
    <meta:user-defined meta:name="OVERHEIDop.woonplaats">Wouden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44</meta:user-defined>
    <meta:user-defined meta:name="OVERHEIDop.GmbID/DC.identifier">gmb-2020-198944</meta:user-defined>
    <meta:user-defined meta:name="OVERHEIDop.versieInformatie"/>
  </office:meta>
</office:document-meta>
</file>