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tello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(ontvangstdatum 27-7-2020, zaaknummer  5748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4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4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97.392 505625.595</meta:user-defined>
    <meta:user-defined meta:name="DC.title">Aanvraag omgevingsvergunning Otello 35 in Kampen</meta:user-defined>
    <meta:user-defined meta:name="OVERHEID.PostcodeHuisnummer/OVERHEIDop.postcodeHuisnummer">8265TD 35</meta:user-defined>
    <meta:user-defined meta:name="OVERHEIDop.straatnaam">Otello</meta:user-defined>
    <meta:user-defined meta:name="OVERHEIDop.woonplaats">Kamp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43</meta:user-defined>
    <meta:user-defined meta:name="OVERHEIDop.GmbID/DC.identifier">gmb-2020-198943</meta:user-defined>
    <meta:user-defined meta:name="OVERHEIDop.versieInformatie"/>
  </office:meta>
</office:document-meta>
</file>