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diverse verbouwingen woonhuis, pannen dak vervangen, stuken buitenkant van de woning, plaatsen van dakramen, vervangen boeidelen - Willem de Zwijgerlaan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Willem de Zwijgerlaan 2, 3931 KS</text:span>, diverse verbouwingen woonhuis, pannen dak vervangen, stuken buitenkant van de woning, plaatsen van dakramen, vervangen boeidelen, Zaak-ID 0351-1577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4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76</meta:user-defined>
    <dc:language>nl</dc:language>
    <meta:user-defined meta:name="OVERHEID.EPSG28992/DC.spatial">156852 454672</meta:user-defined>
    <meta:user-defined meta:name="DC.title">Gemeente Woudenberg - aanvraag omgevingsvergunning - diverse verbouwingen woonhuis, pannen dak vervangen, stuken buitenkant van de woning, plaatsen van dakramen, vervangen boeidelen - Willem de Zwijgerlaan 2, Woudenberg</meta:user-defined>
    <meta:user-defined meta:name="OVERHEID.PostcodeHuisnummer/OVERHEIDop.postcodeHuisnummer">3931KS 2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40</meta:user-defined>
    <meta:user-defined meta:name="OVERHEIDop.GmbID/DC.identifier">gmb-2020-198940</meta:user-defined>
    <meta:user-defined meta:name="OVERHEIDop.versieInformatie"/>
  </office:meta>
</office:document-meta>
</file>