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Wmo gemeente Beek 2020 - 2 en Beleidsregels Wmo gemeente Beek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Beek brengt hiermede ter openbare kennis, dat ze het “Besluit Wmo gemeente Beek 2020 – 2” en de “Beleidsregels Wmo gemeente Beek 2020” hebben vastgesteld. Het besluit en de beleidsregels treden met terugwerkende kracht in werking op 1 juli 2020.</text:p>
            <text:p text:style-name="al">Het Besluit Wmo gemeente Beek 2020 wordt ingetrokken met ingang van 1 juli 2020 met dien verstande dat zij van toepassing blijft voor cliënten die voor 1 juli 2020 een melding hebben ingediend of een beschikking hebben ontvangen o.g.v. het Besluit gemeente Beek 2020.</text:p>
            <text:p text:style-name="al">Het besluit wordt aangehaald als: Besluit Wmo gemeente Beek 2020 - 2.</text:p>
            <text:p text:style-name="al">De beleidsregels Wmo gemeente Beek 2019 - 2 worden ingetrokken met ingang van 1 juli 2020 met dien verstande dat zij van toepassing blijven voor cliënten die voor 1 juli 2020 een melding hebben ingediend of een beschikking hebben ontvangen o.g.v. de Beleidsregels gemeente Beek 2019 - 2.</text:p>
            <text:p text:style-name="al">De beleidsregels worden aangehaald als: Beleidsregels Wmo gemeente Beek 2020.</text:p>
            <text:p text:style-name="al">Het besluit en de beleidsregels liggen, tijdens kantooruren, ter inzage bij de afdeling Samenlev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893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Besluit Wmo gemeente Beek 2020 - 2 en Beleidsregels Wmo gemeente Beek 2020</meta:user-defined>
    <dc:language>nl</dc:language>
    <meta:user-defined meta:name="OVERHEID.Gemeente/DC.spatial">Beek</meta:user-defined>
    <meta:user-defined meta:name="DC.title">Bekendmaking Besluit Wmo gemeente Beek 2020 - 2 en Beleidsregels Wmo gemeente Beek 2020</meta:user-defined>
    <meta:user-defined meta:name="DCTERMS.W3CDTF/DCTERMS.available">2020-08-06</meta:user-defined>
    <meta:user-defined meta:name="OVERHEIDop.externeBijlage">Besluit Wmo 2020 - 2|exb-2020-41527</meta:user-defined>
    <meta:user-defined meta:name="OVERHEIDop.externeBijlage">Beleidsregels Wmo 2020|exb-2020-41528</meta:user-defined>
    <meta:user-defined meta:name="DCTERMS.W3CDTF/OVERHEIDop.jaargang">2020</meta:user-defined>
    <meta:user-defined meta:name="OVERHEIDop.publicationIssue">198930</meta:user-defined>
    <meta:user-defined meta:name="OVERHEIDop.betreftRegeling">CVDR643145_1</meta:user-defined>
    <meta:user-defined meta:name="xs:date/OVERHEIDop.startdatum">2020-07-01</meta:user-defined>
    <meta:user-defined meta:name="OVERHEIDop.GmbID/DC.identifier">gmb-2020-198930</meta:user-defined>
    <meta:user-defined meta:name="OVERHEIDop.versieInformatie"/>
  </office:meta>
</office:document-meta>
</file>