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kenstraat 16, 5151 GM, Drunen, verander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anderen van de voorgevel (groter kozijn/raam) van de woning aan de Brakenstraat 16 in Drunen. De aanvraag is bij de gemeente bekend onder nummer 10088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89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8821</meta:user-defined>
    <dc:language>nl</dc:language>
    <meta:user-defined meta:name="OVERHEID.EPSG28992/DC.spatial">137823.57 411201.691</meta:user-defined>
    <meta:user-defined meta:name="DC.title">Gemeente Heusden - Omgevingsvergunning aangevraagd - Brakenstraat 16, 5151 GM, Drunen, veranderen voorgevel woning</meta:user-defined>
    <meta:user-defined meta:name="OVERHEID.PostcodeHuisnummer/OVERHEIDop.postcodeHuisnummer">5151GM 16</meta:user-defined>
    <meta:user-defined meta:name="OVERHEIDop.straatnaam">Brakenstraat</meta:user-defined>
    <meta:user-defined meta:name="OVERHEIDop.woonplaats">Drun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07</meta:user-defined>
    <meta:user-defined meta:name="OVERHEIDop.GmbID/DC.identifier">gmb-2020-198907</meta:user-defined>
    <meta:user-defined meta:name="OVERHEIDop.versieInformatie"/>
  </office:meta>
</office:document-meta>
</file>