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appartementengebouw met 25 appartementen, alsmede het aanleggen van een uitrit van de half verdiepte parkeerkelder - omgeving Stationsweg Oost 199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lan Hoevelaar, blok 12, omgeving Stationsweg Oost 199a, 3931 EP</text:span>
            <text:span text:style-name="nadrukvet">,</text:span> het bouwen van een appartementengebouw met 25 appartementen, alsmede het aanleggen van een uitrit van de half verdiepte parkeerkelder, Zaak-ID 0351-1576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0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0351-15762</meta:user-defined>
    <dc:language>nl</dc:language>
    <meta:user-defined meta:name="OVERHEID.EPSG28992/DC.spatial">158927.993 454593.512</meta:user-defined>
    <meta:user-defined meta:name="DC.title">Gemeente Woudenberg - aanvraag omgevingsvergunning - bouwen van een appartementengebouw met 25 appartementen, alsmede het aanleggen van een uitrit van de half verdiepte parkeerkelder - omgeving Stationsweg Oost 199a, Woudenberg</meta:user-defined>
    <meta:user-defined meta:name="OVERHEID.PostcodeHuisnummer/OVERHEIDop.postcodeHuisnummer">3931EP 209</meta:user-defined>
    <meta:user-defined meta:name="OVERHEIDop.straatnaam">Stationsweg Oost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05</meta:user-defined>
    <meta:user-defined meta:name="OVERHEIDop.GmbID/DC.identifier">gmb-2020-198905</meta:user-defined>
    <meta:user-defined meta:name="OVERHEIDop.versieInformatie"/>
  </office:meta>
</office:document-meta>
</file>