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toepassen van gevelreclame op de studioruimte/bijgebouw - Maarsbergseweg 4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Maarsbergseweg 41, 3931 JE,</text:span> het toepassen van gevelreclame op de studioruimte/bijgebouw, Zaak-ID 0351-1574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0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0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0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740</meta:user-defined>
    <dc:language>nl</dc:language>
    <meta:user-defined meta:name="OVERHEID.EPSG28992/DC.spatial">156674.406 454187.893</meta:user-defined>
    <meta:user-defined meta:name="DC.title">Gemeente Woudenberg - aanvraag omgevingsvergunning - toepassen van gevelreclame op de studioruimte/bijgebouw - Maarsbergseweg 41, Woudenberg</meta:user-defined>
    <meta:user-defined meta:name="OVERHEID.PostcodeHuisnummer/OVERHEIDop.postcodeHuisnummer">3931JE 41</meta:user-defined>
    <meta:user-defined meta:name="OVERHEIDop.straatnaam">Maarsbergseweg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03</meta:user-defined>
    <meta:user-defined meta:name="OVERHEIDop.GmbID/DC.identifier">gmb-2020-198903</meta:user-defined>
    <meta:user-defined meta:name="OVERHEIDop.versieInformatie"/>
  </office:meta>
</office:document-meta>
</file>