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Helmond houdende regels omtrent het mandaat voor gebiedsontzegging Helmond 2020</text:p>
      <text:section text:name="regeling_id1-3-2" text:style-name="regeling">
        <text:section text:name="aanhef_id1-3-2-1" text:style-name="aanhef">
          <text:section text:name="preambule_id1-3-2-1-1" text:style-name="preambule">
            <text:p text:style-name="al">De burgemeester van Helmond,</text:p>
            <text:p text:style-name="al">Gelet op het bepaalde in afdeling 10.1.1 van de Algemene wet bestuursrecht (Awb);</text:p>
          </text:section>
        </text:section>
        <text:section text:name="regeling-tekst_id1-3-2-2" text:style-name="regeling-tekst">
          <text:section text:name="artikel_id1-3-2-2-1" text:style-name="artikel">
            <text:p text:style-name="artikel_kop_titel"><text:span text:style-name="artikel_kop_label"/> <text:span text:style-name="artikel_kop_nr"/> B e s l u i t : </text:p>
            <text:list text:style-name="id1-3-2-2-1-2">
              <text:list-item text:style-override="id1-3-2-2-1-2">
                <text:number>I.</text:number>
                <text:p text:style-name="al"> De politieambtenaren van de Politie eenheid Oost-Brabant, aangewezen als Hulp Officier van Justitie (hierna te noemen: gemandateerde), de bevoegdheid te verlenen tot het opleggen van een gebiedsontzegging zoals bedoeld in artikel 2.1.1.2a van de Algemene Plaatselijke Verordening (APV) Helmond 2020;</text:p>
              </text:list-item>
              <text:list-item text:style-override="id1-3-2-2-1-3">
                <text:number>II.</text:number>
                <text:p text:style-name="al"> In te trekken het Mandaatbesluit gebiedsontzegging Helmond 2019.</text:p>
              </text:list-item>
            </text:list>
          </text:section>
        </text:section>
        <text:section text:name="regeling-sluiting_id1-3-2-3" text:style-name="regeling-sluiting">
          <text:section text:name="ondertekening_id1-3-2-3-1">
            <text:p><text:span text:style-name="functie">Besloten door de burgemeester op 27 juli 2020</text:span></text:p>
            <text:p><text:span text:style-name="functie"/></text:p>
            <text:p><text:span text:style-name="functie"/></text:p>
          </text:section>
          <text:section text:name="ondertekening_id1-3-2-3-2">
            <text:p><text:span text:style-name="functie"/></text:p>
            <text:p><text:span text:style-name="functie">De burgemeester van Helmond,</text:span></text:p>
            <text:p><text:span text:style-name="functie">P.J.M.G. Blanksma-Van den Heuvel</text:span></text:p>
          </text:section>
        </text:section>
        <text:section text:name="bijlage_id1-3-2-4" text:style-name="bijlage">
          <text:p text:style-name="bijlage_top"/>
          <text:p text:style-name="hoofdstuk_kop"><text:span text:style-name="label">Bijlage</text:span> <text:span text:style-name="nr">1:</text:span> Instructies en checklist behorende bij de uitoefening gemandateerde mandaatbevoegdheid gebiedsontzegging Helmond 2020</text:p>
          <text:p text:style-name="al">Ter zake van de uitoefening van de gemandateerde bevoegdheid dienen door de Hulp Officier van Justitie (Hulp OvJ) de volgende algemene instructies in acht te worden genomen:</text:p>
          <text:p text:style-name="al"/>
          <text:p text:style-name="al">
          <text:span text:style-name="nadrukvet">A.</text:span>
          <text:span text:style-name="nadrukvet">Algemene instructies </text:span>
        </text:p>
          <text:list text:style-name="id1-3-2-4-5">
            <text:list-item text:style-override="id1-3-2-4-5-1">
              <text:number>1.</text:number>
              <text:p text:style-name="al">het mandaat wordt door de Hulp OvJ uitgeoefend met inachtneming van het bepaalde in artikel 2.1.1.2a APV Helmond 2020 en met inachtneming van de in deze bijlage opgenomen algemene instructies en gebruiksvoorschriften;</text:p>
            </text:list-item>
            <text:list-item text:style-override="id1-3-2-4-5-2">
              <text:number>2.</text:number>
              <text:p text:style-name="al">alleen de Hulp OvJ kan en mag gebruik maken van de mandaatbevoegdheid. De gemandateerde is het niet toegestaan om zijn bevoegdheid aan derden door te mandateren; </text:p>
            </text:list-item>
            <text:list-item text:style-override="id1-3-2-4-5-3">
              <text:number>3.</text:number>
              <text:p text:style-name="al">de Hulp OvJ mag slechts aan een individu een gebiedsontzegging opleggen voor de daartoe door de burgemeester op grond van artikel 2.1.1.2a, eerste lid van de Algemene Plaatselijke Verordening aangewezen gebieden;</text:p>
            </text:list-item>
            <text:list-item text:style-override="id1-3-2-4-5-4">
              <text:number>4.</text:number>
              <text:p text:style-name="al">een gebiedsontzegging kan uitsluitend worden gegeven bij de volgende geconstateerde feiten en voor de daarbij vermelde maximale duur:</text:p>
            </text:list-item>
          </text:list>
          <text:p text:style-name="al"/>
          <text:p text:style-name="al">
          <text:span text:style-name="nadrukvet">Duur eerste ontzegging maximaal zeven dagen:</text:span>
        </text:p>
          <text:list text:style-name="id1-3-2-4-8">
            <text:list-item text:style-override="id1-3-2-4-8-1">
              <text:number>-</text:number>
              <text:p text:style-name="al">Baldadigheid (artikel 424 Wetboek van Strafrecht) </text:p>
            </text:list-item>
            <text:list-item text:style-override="id1-3-2-4-8-2">
              <text:number>-</text:number>
              <text:p text:style-name="al">Orde verstoren in openbare inrichting (artikel 2.3.1.11 APV Helmond 2020) </text:p>
            </text:list-item>
            <text:list-item text:style-override="id1-3-2-4-8-3">
              <text:number>-</text:number>
              <text:p text:style-name="al">Niet voldoen aan bevel of vordering (art. 184 Wetboek van Strafrecht) </text:p>
            </text:list-item>
            <text:list-item text:style-override="id1-3-2-4-8-4">
              <text:number>-</text:number>
              <text:p text:style-name="al">Openbare dronkenschap (artikel 453 Wetboek van Strafrecht) </text:p>
            </text:list-item>
            <text:list-item text:style-override="id1-3-2-4-8-5">
              <text:number>-</text:number>
              <text:p text:style-name="al">Dronken de orde verstoren (artikel 426 Wetboek van Strafrecht) </text:p>
            </text:list-item>
            <text:list-item text:style-override="id1-3-2-4-8-6">
              <text:number>-</text:number>
              <text:p text:style-name="al">Deelnemen aan vechtpartijen (artikel 306 Wetboek van Strafrecht) </text:p>
            </text:list-item>
            <text:list-item text:style-override="id1-3-2-4-8-7">
              <text:number>-</text:number>
              <text:p text:style-name="al">Vechten in het openbaar (artikel 2.4.10a APV Helmond 2020)</text:p>
            </text:list-item>
            <text:list-item text:style-override="id1-3-2-4-8-8">
              <text:number>-</text:number>
              <text:p text:style-name="al">Hinderlijk gedrag op openbare plaatsen (artikel 2.4.6 APV Helmond 2020)</text:p>
            </text:list-item>
            <text:list-item text:style-override="id1-3-2-4-8-9">
              <text:number>-</text:number>
              <text:p text:style-name="al">Lokaalvredebreuk (artikel 138 Wetboek van Strafrecht) </text:p>
            </text:list-item>
            <text:list-item text:style-override="id1-3-2-4-8-10">
              <text:number>-</text:number>
              <text:p text:style-name="al">Belediging van ambtenaar in functie (artikel 267 Wetboek van Strafrecht)</text:p>
            </text:list-item>
            <text:list-item text:style-override="id1-3-2-4-8-11">
              <text:number>-</text:number>
              <text:p text:style-name="al">Verboden drankgebruik (artikel 2.4.8 APV Helmond 2020) </text:p>
            </text:list-item>
          </text:list>
          <text:p text:style-name="al">
          <text:span text:style-name="nadrukvet">Duur eerste ontzegging maximaal veertien dagen:</text:span>
        </text:p>
          <text:list text:style-name="id1-3-2-4-10">
            <text:list-item text:style-override="id1-3-2-4-10-1">
              <text:number>-</text:number>
              <text:p text:style-name="al">Vernieling en vandalisme (artikel 350 Wetboek van Strafrecht) </text:p>
            </text:list-item>
            <text:list-item text:style-override="id1-3-2-4-10-2">
              <text:number>-</text:number>
              <text:p text:style-name="al">Openlijke geweldpleging (artikel 141 Wetboek van Strafrecht) </text:p>
            </text:list-item>
            <text:list-item text:style-override="id1-3-2-4-10-3">
              <text:number>-</text:number>
              <text:p text:style-name="al">Wederspannigheid (artikel 180 Wetboek van Strafrecht) </text:p>
            </text:list-item>
            <text:list-item text:style-override="id1-3-2-4-10-4">
              <text:number>-</text:number>
              <text:p text:style-name="al">Mishandeling (artikel 300 Wetboek van Strafrecht) </text:p>
            </text:list-item>
            <text:list-item text:style-override="id1-3-2-4-10-5">
              <text:number>-</text:number>
              <text:p text:style-name="al">Zware mishandeling (artikel 302 Wetboek van Strafrecht) </text:p>
            </text:list-item>
            <text:list-item text:style-override="id1-3-2-4-10-6">
              <text:number>-</text:number>
              <text:p text:style-name="al">Wapenbezit (Wet wapens en munitie)</text:p>
            </text:list-item>
            <text:list-item text:style-override="id1-3-2-4-10-7">
              <text:number>-</text:number>
              <text:p text:style-name="al">Overtreding van artikel 2 of 3 van de Opiumwet Drugshandel op straat (artikel 2.7.1 APV Helmond 2020)</text:p>
            </text:list-item>
            <text:list-item text:style-override="id1-3-2-4-10-8">
              <text:number>-</text:number>
              <text:p text:style-name="al">Openlijk gebruik harddrugs (artikel 2.7.2 APV Helmond 2020)</text:p>
            </text:list-item>
          </text:list>
          <text:p text:style-name="al">
          <text:span text:style-name="nadrukvet">Duur tweede ontzegging en verder maximaal twaalf weken</text:span>
        </text:p>
          <text:list text:style-name="id1-3-2-4-12">
            <text:list-item text:style-override="id1-3-2-4-12-1">
              <text:number>-</text:number>
              <text:p text:style-name="al">Tweede Overtreding van een in 2.1.1.2a lid1 bedoelde wettelijke bepaling binnen 6 maanden na het opleggen van een eerder opgelegde gebiedsontzegging (artikel 2.1.1.2a lid 4 APV Helmond 2020);</text:p>
            </text:list-item>
          </text:list>
          <text:p text:style-name="al"/>
          <text:list text:style-name="id1-3-2-4-14">
            <text:list-item text:style-override="id1-3-2-4-14-1">
              <text:number>5.</text:number>
              <text:p text:style-name="al">de Hulp OvJ dient uiterlijk op de eerste maandag na het in mandaat genomen besluit tot het op leggen van een gebiedsontzegging, alle stukken die betrekking hebben op het besluit (digitaal) toe te zenden aan de burgemeester ter attentie van de afdeling Veiligheid en Naleving;</text:p>
            </text:list-item>
            <text:list-item text:style-override="id1-3-2-4-14-2">
              <text:number>6.</text:number>
              <text:p text:style-name="al">in de bekendmaking van de gebiedsontzegging wordt door de Hulp OvJ duidelijk aangegeven welk gebied het betreft en voor welk tijdvak de ontzegging geldt;</text:p>
            </text:list-item>
            <text:list-item text:style-override="id1-3-2-4-14-3">
              <text:number>7.</text:number>
              <text:p text:style-name="al">in de bekendmaking moet door de Hulp OvJ duidelijk en eenduidig vermeld worden met welke feiten en wettelijke bepaling(en) de persoon in strijd heeft gehandeld, die hebben geleid tot het opleggen van de gebiedsontzegging;</text:p>
            </text:list-item>
            <text:list-item text:style-override="id1-3-2-4-14-4">
              <text:number>8.</text:number>
              <text:p text:style-name="al">de gebiedsontzegging wordt zo spoedig mogelijk na het geconstateerde feit bekendgemaakt aan de persoon. Indien dit niet mogelijk is, dan dient dit alsnog te gebeuren binnen twee weken na het betreffende feit;</text:p>
            </text:list-item>
            <text:list-item text:style-override="id1-3-2-4-14-5">
              <text:number>9.</text:number>
              <text:p text:style-name="al">het besluit bevat de volgende ondertekening: "De burgemeester van Helmond, namens deze de Hulp Officier van Justitie (naam)";</text:p>
            </text:list-item>
            <text:list-item text:style-override="id1-3-2-4-14-6">
              <text:number>10.</text:number>
              <text:p text:style-name="al">indien er vragen of onduidelijkheden zijn over de algemene instructies, de gebruiksvoorschriften of anderszins dan dient door gemandateerde contact te worden opgenomen met de afdeling Veiligheid en Naleving via telefoonnummer (0492) 58 71 56. </text:p>
            </text:list-item>
          </text:list>
          <text:p text:style-name="al">
          <text:span text:style-name="nadrukvet">B.</text:span>
          <text:span text:style-name="nadrukvet">Specifieke instructies </text:span>
        </text:p>
          <text:p text:style-name="al">De Hulp OvJ ziet er op toe dat de onderstaande gebruiksvoorschriften in acht worden genomen:</text:p>
          <text:p text:style-name="al"/>
          <text:p text:style-name="al">
          <text:span text:style-name="nadrukvet">1.</text:span>
          <text:span text:style-name="nadrukvet">Wanneer </text:span>
          <text:span text:style-name="nadrukvet">opleggenvan</text:span>
          <text:span text:style-name="nadrukvet"> gebiedsontzegging</text:span>
        </text:p>
          <text:list text:style-name="id1-3-2-4-19">
            <text:list-item text:style-override="id1-3-2-4-19-1">
              <text:number>-</text:number>
              <text:p text:style-name="al"> als een verdachte een van de genoemde wettelijke bepalingen overtreedt als beschreven in bijlage 1 APV Helmond 2020 (zie ook onder A4 van deze gebruiksinstructie) en;</text:p>
            </text:list-item>
            <text:list-item text:style-override="id1-3-2-4-19-2">
              <text:number>-</text:number>
              <text:p text:style-name="al">er sprake is van een aantasting van de openbare orde en veiligheid en;</text:p>
            </text:list-item>
            <text:list-item text:style-override="id1-3-2-4-19-3">
              <text:number>-</text:number>
              <text:p text:style-name="al">hij al een keer eerder is gewaarschuwd (het is dus niet zo dat bij een eerste verstoring van de openbare orde of veiligheid meteen het middel van de gebiedsontzegging ingezet kan worden). Het feit alleen is niet altijd voldoende. Met name bij de lichtere feiten (zoals baldadigheid etc.) dient er meer aan de hand te zijn dan alleen het plegen van het feit.</text:p>
            </text:list-item>
          </text:list>
          <text:p text:style-name="al">
          <text:span text:style-name="nadrukvet">2.</text:span>
          <text:span text:style-name="nadrukvet">Hoe te handelen: </text:span>
        </text:p>
          <text:p text:style-name="al">Stap 1: De aanhouding door verbalisant</text:p>
          <text:p text:style-name="al">Indien vaststaat dat de verdachte een gebiedsontzegging moet krijgen, dient er direct actie te worden ondernomen. In het geval de verdachte de nacht doorbrengt in het politiebureau, zal de zaak eerst de volgende ochtend worden afgehandeld. De verbalisant maakt dan de gebiedsontzegging op en vult deze geheel in. Ook de vragenlijst wordt, indien verdachte daartoe in staat is, met hem doorgenomen.</text:p>
          <text:p text:style-name="al">De gebiedsontzegging wordt vervolgens zo spoedig mogelijk aangeboden aan Hulp OvJ. Hierbij moet worden gecheckt of verdachte in de afgelopen 6 maanden al eens eerder een gebiedsontzegging opgelegd heeft gekregen (zie ook onder kopje "mutatie opmaken").</text:p>
          <text:p text:style-name="al"/>
          <text:p text:style-name="al">Stap 2: Aanbieden gebiedsontzegging </text:p>
          <text:p text:style-name="al">Als de gebiedsontzegging is ondertekend door de Hulp OvJ wordt deze aan verdachte uitgereikt Als de verdachte voor ontvangst getekend heeft, wordt er een kopie gemaakt van de gebiedsontzegging, voor eigen administratie. Een uitdraai van het kaartje moet aan verdachte worden meegegeven.</text:p>
          <text:p text:style-name="al"/>
          <text:p text:style-name="al">Stap 3: Mutatie opmaken </text:p>
          <text:p text:style-name="al">Van elke gebiedsontzegging wordt in het betreffende proces een mutatie opgemaakt waarbij als betrokkene tevens wordt ingevoerd "GEBIEDSONTZEGGING". Dit is zeer belangrijk omdat zo nagegaan kan worden of aan verdachte al eens eerder een gebiedsontzegging is opgelegd en er dan dus een gebiedsontzegging gemaakt kan worden voor de periode van maximaal 12 (twaalf) weken.</text:p>
          <text:p text:style-name="al"/>
          <text:p text:style-name="al">Stap 4: Foto maken </text:p>
          <text:p text:style-name="al">In alle gevallen dient, met toestemming van verdachte, een foto gemaakt te worden van verdachte zodat de gebiedsontzegging ook gehandhaafd kan worden. Indien verdachte geen toestemming geeft voor de foto dient bezien te worden of een print van de opnames door cameratoezicht kan worden gebruikt. </text:p>
          <text:p text:style-name="al"/>
          <text:p text:style-name="al">
          <text:span text:style-name="nadrukvet">C.</text:span>
          <text:span text:style-name="nadrukvet">Checklist Gebiedsontzegging</text:span>
        </text:p>
          <text:list text:style-name="id1-3-2-4-35">
            <text:list-item text:style-override="id1-3-2-4-35-1">
              <text:number>-</text:number>
              <text:p text:style-name="al">Feit komt voor op de lijst van wettelijke bepalingen</text:p>
            </text:list-item>
            <text:list-item text:style-override="id1-3-2-4-35-2">
              <text:number>-</text:number>
              <text:p text:style-name="al">Gebiedsontzegging is helemaal ingevuld </text:p>
            </text:list-item>
            <text:list-item text:style-override="id1-3-2-4-35-3">
              <text:number>-</text:number>
              <text:p text:style-name="al">Data weekend gecheckt </text:p>
            </text:list-item>
            <text:list-item text:style-override="id1-3-2-4-35-4">
              <text:number>-</text:number>
              <text:p text:style-name="al">Verdachte gecontroleerd of aan hem/haar al eerder een gebiedsontzegging is opgelegd</text:p>
            </text:list-item>
            <text:list-item text:style-override="id1-3-2-4-35-5">
              <text:number>-</text:number>
              <text:p text:style-name="al">Vragenlijst met verdachte ingevuld en ondertekend </text:p>
            </text:list-item>
            <text:list-item text:style-override="id1-3-2-4-35-6">
              <text:number>-</text:number>
              <text:p text:style-name="al">Handtekening Hulp OvJ </text:p>
            </text:list-item>
            <text:list-item text:style-override="id1-3-2-4-35-7">
              <text:number>-</text:number>
              <text:p text:style-name="al">Foto gemaakt met toestemming verdachte of foto van cameratoezicht uitgeprint </text:p>
            </text:list-item>
            <text:list-item text:style-override="id1-3-2-4-35-8">
              <text:number>-</text:number>
              <text:p text:style-name="al">Mutatie met als betrokkene GEBIEDSONTZEGGING opgemaakt </text:p>
            </text:list-item>
            <text:list-item text:style-override="id1-3-2-4-35-9">
              <text:number>-</text:number>
              <text:p text:style-name="al">Verdachte voor ontvangst getekend (alleen bij persoonlijk uitreiken)</text:p>
            </text:list-item>
            <text:list-item text:style-override="id1-3-2-4-35-10">
              <text:number>-</text:number>
              <text:p text:style-name="al">Kaartje gebied uitgereikt aan overtreder</text:p>
            </text:list-item>
            <text:list-item text:style-override="id1-3-2-4-35-11">
              <text:number>-</text:number>
              <text:p text:style-name="al">Fotokopie van gebiedsontzegging met handtekening Hulp OvJ en verdachte voor ontvangst gemaa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889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besluit gebiedsontzegging Helmond 2020</meta:user-defined>
    <dc:language>nl</dc:language>
    <meta:user-defined meta:name="OVERHEID.Gemeente/DC.spatial">Helmond</meta:user-defined>
    <meta:user-defined meta:name="DC.title">Besluit van de burgemeester van de gemeente Helmond houdende regels omtrent het mandaat voor gebiedsontzegging Helmond 2020</meta:user-defined>
    <meta:user-defined meta:name="DCTERMS.W3CDTF/DCTERMS.available">2020-08-03</meta:user-defined>
    <meta:user-defined meta:name="DCTERMS.W3CDTF/OVERHEIDop.jaargang">2020</meta:user-defined>
    <meta:user-defined meta:name="OVERHEIDop.publicationIssue">198896</meta:user-defined>
    <meta:user-defined meta:name="OVERHEIDop.betreftRegeling">CVDR643143_1</meta:user-defined>
    <meta:user-defined meta:name="OVERHEIDop.GmbID/DC.identifier">gmb-2020-198896</meta:user-defined>
    <meta:user-defined meta:name="xs:date/OVERHEIDop.startdatum">2020-08-04</meta:user-defined>
    <meta:user-defined meta:name="OVERHEIDop.versieInformatie"/>
  </office:meta>
</office:document-meta>
</file>