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13 in Geldrop</text:p>
            <text:p text:style-name="common-al">Datum ontvangst: 29 juli 2020</text:p>
            <text:p text:style-name="common-al">Omschrijving: Melding wijziging brandmeldinstall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3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89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35.25 381601.55</meta:user-defined>
    <meta:user-defined meta:name="DC.title">Kennisgeving ontvangst aanvraag omgevingsvergunning Gijzenrooiseweg 13 in Geldrop</meta:user-defined>
    <meta:user-defined meta:name="OVERHEID.PostcodeHuisnummer/OVERHEIDop.postcodeHuisnummer">5661MA 13</meta:user-defined>
    <meta:user-defined meta:name="OVERHEIDop.straatnaam">Gijzenrooiseweg</meta:user-defined>
    <meta:user-defined meta:name="OVERHEIDop.woonplaats">Geldrop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895</meta:user-defined>
    <meta:user-defined meta:name="OVERHEIDop.GmbID/DC.identifier">gmb-2020-198895</meta:user-defined>
    <meta:user-defined meta:name="OVERHEIDop.versieInformatie"/>
  </office:meta>
</office:document-meta>
</file>