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fval incontinentiemateriaal gemeente Maasdr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Maasdriel</text:span>
          </text:p>
            <text:p text:style-name="al"/>
            <text:p text:style-name="al">Gelet op het bepaalde in artikel 3 van de “Algemene Subsidieverordening Maasdriel 2017”;</text:p>
            <text:p text:style-name="al"/>
            <text:p text:style-name="al">Mede gelet op de wenselijkheid om inwoners die door incontinentie extra restafval hebben financieel te compenseren voor de hoeveelheid extra restafval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olgende “Subsidieregeling incontinentiemateriaal gemeente Maasdriel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omschrijvingen</text:p>
            <text:list text:style-name="id1-3-2-2-1-2">
              <text:list-item text:style-override="id1-3-2-2-1-2-1">
                <text:number>a.</text:number>
                <text:p text:style-name="al">
                <text:span text:style-name="nadrukcur">Aanvrager:</text:span> een persoon die digitaal via DigiD of analoog via het aanvraagformulier een verzoek indient om de vergoeding te verkrijgen.</text:p>
              </text:list-item>
              <text:list-item text:style-override="id1-3-2-2-1-2-2">
                <text:number>b.</text:number>
                <text:p text:style-name="al">
                <text:span text:style-name="nadrukcur">Incontinentiemateriaal:</text:span> luiermateriaal en soortgelijk materiaal, dat dient voor incontinentie, niet zijnde luiers voor baby’s en peuters.</text:p>
              </text:list-item>
            </text:list>
            <text:p text:style-name="al">
            <text:span text:style-name="nadrukvet">Artikel 2: Wie kan de subsidie aanvragen?</text:span>
          </text:p>
            <text:p text:style-name="al">Inwoners van de gemeente Maasdriel kunnen de vergoeding aanvragen indien zij voldoen aan de volgende voorwaarden:</text:p>
            <text:list text:style-name="id1-3-2-2-1-5">
              <text:list-item text:style-override="id1-3-2-2-1-5-1">
                <text:number>a.</text:number>
                <text:p text:style-name="al">De aanvrager is als inwoner ingeschreven in de gemeente Maasdriel.</text:p>
              </text:list-item>
              <text:list-item text:style-override="id1-3-2-2-1-5-2">
                <text:number>b.</text:number>
                <text:p text:style-name="al">De aanvrager woont niet in een verzorgingstehuis of andere instelling waar het afval van inwoners als bedrijfsafval wordt verzameld.</text:p>
              </text:list-item>
              <text:list-item text:style-override="id1-3-2-2-1-5-3">
                <text:number>c.</text:number>
                <text:p text:style-name="al">De aanvrager onderbouwt de aanvraag met stukken waaruit blijkt dat gebruik wordt gemaakt van incontinentiemateriaal. Dit kan zijn:</text:p>
                <text:p text:style-name="al">Een pakbon, aankoop- of afhaalbewijs van incontinentiemateriaa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3:</text:span> Hoogte van de subsidie</text:p>
            <text:p text:style-name="al">De subsidie bedraagt € 124,80. Dit bedrag is voor heel 2020 en wordt in een keer uitgekeerd, uiterlijk 4 weken nadat de aanvraag is beoorde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4:</text:span> Termijn indienen aanvragen om subsidie</text:p>
            <text:p text:style-name="al">Aanvragen voor 2020 kunnen worden ingediend tussen 1 februari 2020 en 1 december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5:</text:span> Looptijd subsidie</text:p>
            <text:p text:style-name="al">Deze subsidieregeling geldt tot 31 december 202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6:</text:span> Inwerkingtreding</text:p>
            <text:p text:style-name="al">Deze subsidieregeling treedt in werking met ingang van de dag na bekendmaking en werkt terug tot en met 1 februari 2020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7:</text:span> Citeertitel</text:p>
            <text:p text:style-name="al">Deze regels worden aangehaald als ‘Subsidieregeling incontinentiemateriaal gemeente Maasdriel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burgemeester en wethouders in zijn vergadering van 21 juli 2020. </text:span>
          </text:p>
          </text:section>
          <text:section text:name="ondertekening_id1-3-2-3-2">
            <text:p><text:span text:style-name="deze">Het college voornoemd,</text:span></text:p>
            <text:p><text:span text:style-name="functie">de secretaris,</text:span></text:p>
            <text:p><text:span text:style-name="ondertekening_naam">
            <text:span text:style-name="voornaam">drs. G.T.</text:span>
            <text:span text:style-name="achternaam">Wildema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H. van</text:span>
            <text:span text:style-name="achternaam">Koo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88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8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8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Maasdriel/424413/CVDR424413_1.html</meta:user-defined>
    <meta:user-defined meta:name="DCTERMS.alternative">Subsidieregeling incontinentiemateriaal gemeente Maasdriel</meta:user-defined>
    <dc:language>nl</dc:language>
    <meta:user-defined meta:name="OVERHEID.Gemeente/DC.spatial">Maasdriel</meta:user-defined>
    <meta:user-defined meta:name="DC.title">Subsidieregeling afval incontinentiemateriaal gemeente Maasdri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83</meta:user-defined>
    <meta:user-defined meta:name="OVERHEIDop.betreftRegeling">CVDR643142_1</meta:user-defined>
    <meta:user-defined meta:name="OVERHEIDop.GmbID/DC.identifier">gmb-2020-198883</meta:user-defined>
    <meta:user-defined meta:name="xs:date/OVERHEIDop.startdatum">2020-08-04</meta:user-defined>
    <meta:user-defined meta:name="xs:date/OVERHEIDop.einddatum">2020-12-31</meta:user-defined>
    <meta:user-defined meta:name="OVERHEIDop.versieInformatie"/>
  </office:meta>
</office:document-meta>
</file>