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ter Tilliestraat 1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besloten om de beslistermijn voor de aanvraag met zaaknummer Z-HZ_WABO-2020-000252 en DMS099485590 voor een omgevingsvergunning op locatie Pater Tilliestraat 1 te Berg en Terblijt te verlengen voor een periode van maximaal 6 weken. De aanvraag betreft het vervangen van diverse bijgebouwen door een nieuw bij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887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7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7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29 318653</meta:user-defined>
    <meta:user-defined meta:name="DC.title">Kennisgeving verlenging beslistermijn omgevingsvergunning Pater Tilliestraat 1 te Berg en Terblijt</meta:user-defined>
    <meta:user-defined meta:name="OVERHEID.PostcodeHuisnummer/OVERHEIDop.postcodeHuisnummer">6325AL 1</meta:user-defined>
    <meta:user-defined meta:name="OVERHEIDop.straatnaam">Pater Tilliestraat</meta:user-defined>
    <meta:user-defined meta:name="OVERHEIDop.woonplaats">Berg en Terblij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75</meta:user-defined>
    <meta:user-defined meta:name="OVERHEIDop.GmbID/DC.identifier">gmb-2020-198875</meta:user-defined>
    <meta:user-defined meta:name="OVERHEIDop.versieInformatie"/>
  </office:meta>
</office:document-meta>
</file>