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weektuinstraat 32, 2020-06125, plaatsen dakopbouw, 29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7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1.293 490207.113</meta:user-defined>
    <meta:user-defined meta:name="DC.title">Haarlem, ingekomen aanvraag omgevingsvergunning Kweektuinstraat 32, 2020-06125, plaatsen dakopbouw, 29 juli 2020</meta:user-defined>
    <meta:user-defined meta:name="OVERHEID.PostcodeHuisnummer/OVERHEIDop.postcodeHuisnummer">2023WL 32</meta:user-defined>
    <meta:user-defined meta:name="OVERHEIDop.straatnaam">Kweektuinstraat</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874</meta:user-defined>
    <meta:user-defined meta:name="OVERHEIDop.GmbID/DC.identifier">gmb-2020-198874</meta:user-defined>
    <meta:user-defined meta:name="OVERHEIDop.versieInformatie"/>
  </office:meta>
</office:document-meta>
</file>