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6: Nieuwe aanvraag omgevingsvergunning,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6, kappen van 1 ceder, ZKW2008247, ontvangen op 30-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87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13.733 442062.385</meta:user-defined>
    <meta:user-defined meta:name="DC.title">Generaal Foulkesweg 76: Nieuwe aanvraag omgevingsvergunning, kappen van 1 ceder, gemeente Wageningen (enkelvoudig kap), reguliere procedure</meta:user-defined>
    <meta:user-defined meta:name="OVERHEID.PostcodeHuisnummer/OVERHEIDop.postcodeHuisnummer">6703BX 76</meta:user-defined>
    <meta:user-defined meta:name="OVERHEIDop.straatnaam">Generaal Foulkesweg</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872</meta:user-defined>
    <meta:user-defined meta:name="OVERHEIDop.GmbID/DC.identifier">gmb-2020-198872</meta:user-defined>
    <meta:user-defined meta:name="OVERHEIDop.versieInformatie"/>
  </office:meta>
</office:document-meta>
</file>