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ten behoeve van Deen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op grond van artikel 3 van de Drank- en Horecawet, een vergunning verleend op 23 juli 2020 aan Deen Bussum ten behoeve van een slijterij in de inrichting, gelegen aan de Laarderweg 150, 1403 RL, Bussum. (Verzonden 23 jul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last-al">Gemeente Gooise Meren, 3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87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092.624 475424.172</meta:user-defined>
    <meta:user-defined meta:name="DC.title">Verleende Drank-en Horecavergunning ten behoeve van Deen Bussum</meta:user-defined>
    <meta:user-defined meta:name="OVERHEID.PostcodeHuisnummer/OVERHEIDop.postcodeHuisnummer">1403RL 150</meta:user-defined>
    <meta:user-defined meta:name="OVERHEIDop.straatnaam">Laarderweg</meta:user-defined>
    <meta:user-defined meta:name="OVERHEIDop.woonplaats">Bussum</meta:user-defined>
    <meta:user-defined meta:name="DCTERMS.W3CDTF/DCTERMS.available">2020-08-03</meta:user-defined>
    <meta:user-defined meta:name="DCTERMS.W3CDTF/OVERHEIDop.jaargang">2020</meta:user-defined>
    <meta:user-defined meta:name="OVERHEIDop.publicationIssue">198870</meta:user-defined>
    <meta:user-defined meta:name="OVERHEIDop.GmbID/DC.identifier">gmb-2020-198870</meta:user-defined>
    <meta:user-defined meta:name="OVERHEIDop.versieInformatie"/>
  </office:meta>
</office:document-meta>
</file>