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*"/>
    </style:style>
    <style:style style:family="table-column" style:parent-style-name="colspec" style:name="id1-3-2-2-1-2-1-2">
      <style:table-column-properties style:rel-column-width="60*"/>
    </style:style>
    <style:style style:family="table-column" style:parent-style-name="colspec" style:name="id1-3-2-2-1-2-1-3">
      <style:table-column-properties style:rel-column-width="32*"/>
    </style:style>
  </office:automatic-styles>
  <office:body>
    <office:text>
      <text:p text:style-name="new_page_staatscourant"/>
      <text:p text:style-name="single-kop-titel">Besluit grondprijzen 2020 (Gemeente Steenber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; </text:p>
            <text:p text:style-name="al"/>
            <text:p text:style-name="al">Overwegende dat jaarlijks diverse prijzen geactualiseerd dienen te worden;</text:p>
            <text:p text:style-name="al"/>
            <text:p text:style-name="al">dat de bevoegdheid tot indexering van grondprijzen, behalve voor de grondprijzen voor bouwgrond, gemandateerd is aan de medewerker grondzaken;</text:p>
            <text:p text:style-name="al"/>
            <text:p text:style-name="al">gelet op de grondnota vastgesteld door de raad op 29 januari 2015, artikel 160, lid 1 onder e van de Gemeentewet en het Mandaat-, volmacht en machtigingsbesluit 2020 vastgesteld op 17 december 2019;</text:p>
            <text:p text:style-name="al"/>
            <text:p text:style-name="al"/>
            <text:p text:style-name="al">BESLUITEN: </text:p>
            <text:p text:style-name="al"/>
            <text:p text:style-name="al">Met ingang van 20 januari 2020 de volgende grondprijzen voor 2020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prijs per </text:span>
                      <text:span text:style-name="nadrukvet">m²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koop openbaar groen incl. snippergroen</text:p>
                  </table:table-cell>
                  <table:table-cell table:style-name="entry" table:number-rows-spanned="1" table:number-columns-spanned="1">
                    <text:p text:style-name="table_al">Op basis van tax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huur openbaar groen incl. snippergroen</text:p>
                  </table:table-cell>
                  <table:table-cell table:style-name="entry" table:number-rows-spanned="1" table:number-columns-spanned="1">
                    <text:p text:style-name="table_al">5% van de getaxeerde verkooppr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huur openbaar groen, lopende contracten</text:p>
                  </table:table-cell>
                  <table:table-cell table:style-name="entry" table:number-rows-spanned="1" table:number-columns-spanned="1">
                    <text:p text:style-name="table_al">€ 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huur gemeentegrond t.b.v. units en directieketens</text:p>
                  </table:table-cell>
                  <table:table-cell table:style-name="entry" table:number-rows-spanned="1" table:number-columns-spanned="1">
                    <text:p text:style-name="table_al">€ 8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huur gemeentegrond t.b.v. commerciële uitstallingen</text:p>
                  </table:table-cell>
                  <table:table-cell table:style-name="entry" table:number-rows-spanned="1" table:number-columns-spanned="1">
                    <text:p text:style-name="table_al">€ 340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huur gemeentegrond t.b.v. de uitstalling van terrassen</text:p>
                  </table:table-cell>
                  <table:table-cell table:style-name="entry" table:number-rows-spanned="1" table:number-columns-spanned="1">
                    <text:p text:style-name="table_al">€ 18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huur volkstuin met een gemiddelde oppervlakte van 200 m²</text:p>
                  </table:table-cell>
                  <table:table-cell table:style-name="entry" table:number-rows-spanned="1" table:number-columns-spanned="1">
                    <text:p text:style-name="table_al">€ 49,9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5 januari 2020.</text:span></text:p>
            <text:p><text:span text:style-name="functie">Burgemeester en wethouders van Steenbergen</text:span></text:p>
            <text:p><text:span text:style-name="functie">Namens dezen</text:span></text:p>
            <text:p><text:span text:style-name="functie"/></text:p>
            <text:p><text:span text:style-name="functie"/></text:p>
            <text:p><text:span text:style-name="functie">C. Suijkerbuijk</text:span></text:p>
            <text:p><text:span text:style-name="functie">Beleidsmedewerker grond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8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DC.source">https://decentrale.regelgeving.overheid.nl/cvdr/XHTMLoutput/Historie/Steenbergen/632908/CVDR632908_1.html</meta:user-defined>
    <meta:user-defined meta:name="OVERHEIDop.referentienummer">UM2000261</meta:user-defined>
    <meta:user-defined meta:name="DCTERMS.alternative">Besluit grondprijzen 2020</meta:user-defined>
    <dc:language>nl</dc:language>
    <meta:user-defined meta:name="OVERHEID.Gemeente/DC.spatial">Steenbergen</meta:user-defined>
    <meta:user-defined meta:name="DC.title">Besluit grondprijzen 2020 (Gemeente Steenbergen)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86</meta:user-defined>
    <meta:user-defined meta:name="OVERHEIDop.betreftRegeling">CVDR636502_1</meta:user-defined>
    <meta:user-defined meta:name="xs:date/OVERHEIDop.startdatum">2020-01-20</meta:user-defined>
    <meta:user-defined meta:name="OVERHEIDop.GmbID/DC.identifier">gmb-2020-19886</meta:user-defined>
    <meta:user-defined meta:name="OVERHEIDop.versieInformatie"/>
  </office:meta>
</office:document-meta>
</file>