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ersserallee 9 in Vorden, het saneren van asbest leiding en buis</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Bronckhorst een melding ontvangen voor het saneren van asbest leiding en buis aan de Wiersserallee 9 in Vorden. De melding is geregistreerd onder kenmerk 1876505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85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5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5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769 457198</meta:user-defined>
    <meta:user-defined meta:name="DC.title">sloopmelding: Wiersserallee 9 in Vorden, het saneren van asbest leiding en buis</meta:user-defined>
    <meta:user-defined meta:name="OVERHEID.PostcodeHuisnummer/OVERHEIDop.postcodeHuisnummer">7251LH 9</meta:user-defined>
    <meta:user-defined meta:name="OVERHEIDop.straatnaam">Wiersserallee</meta:user-defined>
    <meta:user-defined meta:name="OVERHEIDop.woonplaats">Vorden</meta:user-defined>
    <meta:user-defined meta:name="DCTERMS.W3CDTF/DCTERMS.available">2020-08-03</meta:user-defined>
    <meta:user-defined meta:name="OVERHEIDop.externeBijlage">Aanvraagformulier (publiceerbare versie)|exb-2020-41513</meta:user-defined>
    <meta:user-defined meta:name="DCTERMS.W3CDTF/OVERHEIDop.jaargang">2020</meta:user-defined>
    <meta:user-defined meta:name="OVERHEIDop.publicationIssue">198853</meta:user-defined>
    <meta:user-defined meta:name="OVERHEIDop.GmbID/DC.identifier">gmb-2020-198853</meta:user-defined>
    <meta:user-defined meta:name="OVERHEIDop.versieInformatie"/>
  </office:meta>
</office:document-meta>
</file>