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enthelaan 5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9 juli 2020</text:p>
            <text:p text:style-name="common-al">Voor: het uitbouwen van een keuken</text:p>
            <text:p text:style-name="common-al">Locatie: Drenthelaan 58, 9642 GD  Veendam</text:p>
            <text:p text:style-name="common-al">Datum besluit: 29 juli 2020 (zaaknummer 11837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885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5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5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18372</meta:user-defined>
    <dc:language>nl</dc:language>
    <meta:user-defined meta:name="OVERHEID.EPSG28992/DC.spatial">253420.039 568313.393</meta:user-defined>
    <meta:user-defined meta:name="DC.title">Omgevingsvergunning verleend, Drenthelaan 58, bouw</meta:user-defined>
    <meta:user-defined meta:name="OVERHEID.PostcodeHuisnummer/OVERHEIDop.postcodeHuisnummer">9642GD 58</meta:user-defined>
    <meta:user-defined meta:name="OVERHEIDop.straatnaam">Drenthelaan</meta:user-defined>
    <meta:user-defined meta:name="OVERHEIDop.woonplaats">Veendam</meta:user-defined>
    <meta:user-defined meta:name="DCTERMS.W3CDTF/DCTERMS.available">2020-08-04</meta:user-defined>
    <meta:user-defined meta:name="DCTERMS.W3CDTF/OVERHEIDop.jaargang">2020</meta:user-defined>
    <meta:user-defined meta:name="OVERHEIDop.publicationIssue">198852</meta:user-defined>
    <meta:user-defined meta:name="OVERHEIDop.GmbID/DC.identifier">gmb-2020-198852</meta:user-defined>
    <meta:user-defined meta:name="OVERHEIDop.versieInformatie"/>
  </office:meta>
</office:document-meta>
</file>