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tinkweg 30 en 30 A</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 het verbouwen van een woonhuis naar 2 wooneenheden, op locatie Baltinkweg 30 en 30 A. De aanvraag is geregistreerd onder zaaknummer V-2020-41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11.38 467951.56</meta:user-defined>
    <meta:user-defined meta:name="DC.title">Kennisgeving ontvangst aanvraag omgevingsvergunning  Baltinkweg 30 en 30 A</meta:user-defined>
    <meta:user-defined meta:name="OVERHEID.PostcodeHuisnummer/OVERHEIDop.postcodeHuisnummer">7548RW 30</meta:user-defined>
    <meta:user-defined meta:name="OVERHEIDop.straatnaam">Baltink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8851</meta:user-defined>
    <meta:user-defined meta:name="OVERHEIDop.GmbID/DC.identifier">gmb-2020-198851</meta:user-defined>
    <meta:user-defined meta:name="OVERHEIDop.versieInformatie"/>
  </office:meta>
</office:document-meta>
</file>