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inister Goeman Borgesiusstraat t.h.v. nr.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heeft de gemeente een melding ontvangen voor activiteiten waarvoor geen vergunningplicht geldt op locatie Minister Goeman Borgesiusstraat t.h.v. nr. 22. Het betreft het kappen van 1 meidoorn. De melding is geregistreerd onder zaaknummer V-2020-410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83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3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3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74 472356</meta:user-defined>
    <meta:user-defined meta:name="DC.title">Kennisgeving ontvangst melding kappen  Minister Goeman Borgesiusstraat t.h.v. nr. 22</meta:user-defined>
    <meta:user-defined meta:name="OVERHEID.PostcodeHuisnummer/OVERHEIDop.postcodeHuisnummer">7522BC 22</meta:user-defined>
    <meta:user-defined meta:name="OVERHEIDop.straatnaam">Minister Goeman Borgesiusstraat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839</meta:user-defined>
    <meta:user-defined meta:name="OVERHEIDop.GmbID/DC.identifier">gmb-2020-198839</meta:user-defined>
    <meta:user-defined meta:name="OVERHEIDop.versieInformatie"/>
  </office:meta>
</office:document-meta>
</file>