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Calfven 20, 4641 RB Ossendrecht </text:p>
            <text:p text:style-name="common-al">Het renoveren van een bestaande berging </text:p>
            <text:p text:style-name="common-al">Verzonden 22 jul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83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22 379719</meta:user-defined>
    <meta:user-defined meta:name="DC.title">Verleende omgevingsvergunning Ossendrecht - Calfven 20</meta:user-defined>
    <meta:user-defined meta:name="OVERHEID.PostcodeHuisnummer/OVERHEIDop.postcodeHuisnummer">4641RB 20</meta:user-defined>
    <meta:user-defined meta:name="OVERHEIDop.straatnaam">Calfven</meta:user-defined>
    <meta:user-defined meta:name="OVERHEIDop.woonplaats">Ossendre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835</meta:user-defined>
    <meta:user-defined meta:name="OVERHEIDop.GmbID/DC.identifier">gmb-2020-198835</meta:user-defined>
    <meta:user-defined meta:name="OVERHEIDop.versieInformatie"/>
  </office:meta>
</office:document-meta>
</file>