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werktijden bouw- en sloopwerkzaamheden, Beneden Oosterdiep 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ntheffing hebben verleend:</text:p>
            <text:p text:style-name="common-al">Verzonden op: 29 juli 2020</text:p>
            <text:p text:style-name="common-al">Voor: de verbouwing van de Albert Heijn in winkelcentrum Autorama, voor de periode van 26 augustus 2020 tot en met 5 september 2020</text:p>
            <text:p text:style-name="common-al">Locatie: Beneden Oosterdiep 165, 9645 LN  Veendam</text:p>
            <text:p text:style-name="common-al">Datum besluit: 29 juli 2020 (zaaknummer 11918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883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3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3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op.referentienummer">119189</meta:user-defined>
    <dc:language>nl</dc:language>
    <meta:user-defined meta:name="OVERHEID.EPSG28992/DC.spatial">255327.808 570461.746</meta:user-defined>
    <meta:user-defined meta:name="DC.title">Ontheffing Bouwbesluit werktijden bouw- en sloopwerkzaamheden, Beneden Oosterdiep 165</meta:user-defined>
    <meta:user-defined meta:name="OVERHEID.PostcodeHuisnummer/OVERHEIDop.postcodeHuisnummer">9645LN 165</meta:user-defined>
    <meta:user-defined meta:name="OVERHEIDop.straatnaam">Beneden Oosterdiep</meta:user-defined>
    <meta:user-defined meta:name="OVERHEIDop.woonplaats">Veendam</meta:user-defined>
    <meta:user-defined meta:name="DCTERMS.W3CDTF/DCTERMS.available">2020-08-04</meta:user-defined>
    <meta:user-defined meta:name="DCTERMS.W3CDTF/OVERHEIDop.jaargang">2020</meta:user-defined>
    <meta:user-defined meta:name="OVERHEIDop.publicationIssue">198834</meta:user-defined>
    <meta:user-defined meta:name="OVERHEIDop.GmbID/DC.identifier">gmb-2020-198834</meta:user-defined>
    <meta:user-defined meta:name="OVERHEIDop.versieInformatie"/>
  </office:meta>
</office:document-meta>
</file>