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nterhaarweg 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0 een besluit genomen op de aanvraag met zaaknummer V-2020-2922 voor een omgevingsvergunning : het plaatsen van een nokverhoging op de achtergevel van een woonhuis, op locatie Winterhaarweg 18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883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3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3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087 470186</meta:user-defined>
    <meta:user-defined meta:name="DC.title">Kennisgeving besluit op aanvraag omgevingsvergunning  Winterhaarweg 183</meta:user-defined>
    <meta:user-defined meta:name="OVERHEID.PostcodeHuisnummer/OVERHEIDop.postcodeHuisnummer">7547PT 183</meta:user-defined>
    <meta:user-defined meta:name="OVERHEIDop.straatnaam">Winterhaarweg</meta:user-defined>
    <meta:user-defined meta:name="OVERHEIDop.woonplaats">Ensch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832</meta:user-defined>
    <meta:user-defined meta:name="OVERHEIDop.GmbID/DC.identifier">gmb-2020-198832</meta:user-defined>
    <meta:user-defined meta:name="OVERHEIDop.versieInformatie"/>
  </office:meta>
</office:document-meta>
</file>