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en voordeur in voor- en achtergevel, Zuideinde 13 te Aarlanderveen, V2020/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13 te Aarlanderveen</text:p>
            <text:p text:style-name="common-al">2445 AS</text:p>
            <text:p text:style-name="common-al">V2020/637</text:p>
            <text:p text:style-name="common-al">het vervangen van kozijnen en voordeur in voor- en achtergevel</text:p>
            <text:p text:style-name="last-al">Datum indiening: 22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83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138.687 461217.066</meta:user-defined>
    <meta:user-defined meta:name="DC.title">Gemeente Alphen aan den Rijn - aanvraag omgevingsvergunning: het vervangen van kozijnen en voordeur in voor- en achtergevel, Zuideinde 13 te Aarlanderveen, V2020/637</meta:user-defined>
    <meta:user-defined meta:name="OVERHEID.PostcodeHuisnummer/OVERHEIDop.postcodeHuisnummer">2445AS 13</meta:user-defined>
    <meta:user-defined meta:name="OVERHEIDop.straatnaam">Zuideinde</meta:user-defined>
    <meta:user-defined meta:name="OVERHEIDop.woonplaats">Aarlander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31</meta:user-defined>
    <meta:user-defined meta:name="OVERHEIDop.GmbID/DC.identifier">gmb-2020-198831</meta:user-defined>
    <meta:user-defined meta:name="OVERHEIDop.versieInformatie"/>
  </office:meta>
</office:document-meta>
</file>