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aan de achterzijde van het monument, Kerkplein 6 A te Zwammerdam, V2020/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plein 6 A te Zwammerdam</text:p>
            <text:p text:style-name="common-al">2471 AM</text:p>
            <text:p text:style-name="common-al">V2020/638</text:p>
            <text:p text:style-name="common-al">het plaatsen van zonnepanelen aan de achterzijde van het monument</text:p>
            <text:p text:style-name="last-al">Datum indiening: 22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83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773.382 457661.478</meta:user-defined>
    <meta:user-defined meta:name="DC.title">Gemeente Alphen aan den Rijn - aanvraag omgevingsvergunning: het plaatsen van zonnepanelen aan de achterzijde van het monument, Kerkplein 6 A te Zwammerdam, V2020/638</meta:user-defined>
    <meta:user-defined meta:name="OVERHEID.PostcodeHuisnummer/OVERHEIDop.postcodeHuisnummer">2471AM 6</meta:user-defined>
    <meta:user-defined meta:name="OVERHEIDop.straatnaam">Kerkplein</meta:user-defined>
    <meta:user-defined meta:name="OVERHEIDop.woonplaats">Zwammer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30</meta:user-defined>
    <meta:user-defined meta:name="OVERHEIDop.GmbID/DC.identifier">gmb-2020-198830</meta:user-defined>
    <meta:user-defined meta:name="OVERHEIDop.versieInformatie"/>
  </office:meta>
</office:document-meta>
</file>