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lein balkon op de eerste verdieping , De Oude Wereld 104 te Alphen aan den Rijn, V2020/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04 te Alphen aan den Rijn</text:p>
            <text:p text:style-name="common-al">2408 TM</text:p>
            <text:p text:style-name="common-al">V2020/639</text:p>
            <text:p text:style-name="common-al">het bouwen van een klein balkon op de eerste verdieping </text:p>
            <text:p text:style-name="last-al">Datum indiening: 2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2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4.37 459174.682</meta:user-defined>
    <meta:user-defined meta:name="DC.title">Gemeente Alphen aan den Rijn - aanvraag omgevingsvergunning: het bouwen van een klein balkon op de eerste verdieping , De Oude Wereld 104 te Alphen aan den Rijn, V2020/639</meta:user-defined>
    <meta:user-defined meta:name="OVERHEID.PostcodeHuisnummer/OVERHEIDop.postcodeHuisnummer">2408TM 104</meta:user-defined>
    <meta:user-defined meta:name="OVERHEIDop.straatnaam">De Oude Wereld</meta:user-defined>
    <meta:user-defined meta:name="OVERHEIDop.woonplaats">Alphen aan den Rij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29</meta:user-defined>
    <meta:user-defined meta:name="OVERHEIDop.GmbID/DC.identifier">gmb-2020-198829</meta:user-defined>
    <meta:user-defined meta:name="OVERHEIDop.versieInformatie"/>
  </office:meta>
</office:document-meta>
</file>