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breuksweg, t.h.v. nr. 200 A</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 het vellen van 1 populier, op locatie Witbreuksweg, t.h.v. nr. 200 A. De aanvraag is geregistreerd onder zaaknummer V-2020-41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82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2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2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77 474846</meta:user-defined>
    <meta:user-defined meta:name="DC.title">Kennisgeving ontvangst aanvraag omgevingsvergunning  Witbreuksweg, t.h.v. nr. 200 A</meta:user-defined>
    <meta:user-defined meta:name="OVERHEID.PostcodeHuisnummer/OVERHEIDop.postcodeHuisnummer">7522PH 200</meta:user-defined>
    <meta:user-defined meta:name="OVERHEIDop.straatnaam">Witbreuksweg</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198827</meta:user-defined>
    <meta:user-defined meta:name="OVERHEIDop.GmbID/DC.identifier">gmb-2020-198827</meta:user-defined>
    <meta:user-defined meta:name="OVERHEIDop.versieInformatie"/>
  </office:meta>
</office:document-meta>
</file>