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met aanbouw en het aanleggen van een in- en uitrit, Naast Sijsjespeer 45 te Boskoop (Waterrijk-West sectie D, perceel 5523, kavel 316), V2020/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Sijsjespeer 45 te Boskoop (Waterrijk-West sectie D, perceel 5523, kavel 316)</text:p>
            <text:p text:style-name="common-al"/>
            <text:p text:style-name="common-al">V2020/642</text:p>
            <text:p text:style-name="common-al">het bouwen van een woning met aanbouw en het aanleggen van een in- en uitrit</text:p>
            <text:p text:style-name="last-al">Datum indiening: 24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822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2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2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29.648 453980.455</meta:user-defined>
    <meta:user-defined meta:name="DC.title">Gemeente Alphen aan den Rijn - aanvraag omgevingsvergunning: het bouwen van een woning met aanbouw en het aanleggen van een in- en uitrit, Naast Sijsjespeer 45 te Boskoop (Waterrijk-West sectie D, perceel 5523, kavel 316), V2020/642</meta:user-defined>
    <meta:user-defined meta:name="OVERHEID.PostcodeHuisnummer/OVERHEIDop.postcodeHuisnummer">2771PS 43</meta:user-defined>
    <meta:user-defined meta:name="OVERHEIDop.straatnaam">Sijsjespeer</meta:user-defined>
    <meta:user-defined meta:name="OVERHEIDop.woonplaats">Boskoop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822</meta:user-defined>
    <meta:user-defined meta:name="OVERHEIDop.GmbID/DC.identifier">gmb-2020-198822</meta:user-defined>
    <meta:user-defined meta:name="OVERHEIDop.versieInformatie"/>
  </office:meta>
</office:document-meta>
</file>