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eveldkade 23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het gebruik van het pand</text:p>
            <text:p text:style-name="common-al">Locatie: Bareveldkade 23, 9648 GX  Wildervank</text:p>
            <text:p text:style-name="last-al">Datum ontvangst: 2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882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dc:language>nl</dc:language>
    <meta:user-defined meta:name="OVERHEID.EPSG28992/DC.spatial">252872.151 563767.017</meta:user-defined>
    <meta:user-defined meta:name="DC.title">Ontvangen aanvraag omgevingsvergunning, Bareveldkade 23, handelen in strijd met regels ruimtelijke ordening</meta:user-defined>
    <meta:user-defined meta:name="OVERHEID.PostcodeHuisnummer/OVERHEIDop.postcodeHuisnummer">9648GX 23</meta:user-defined>
    <meta:user-defined meta:name="OVERHEIDop.straatnaam">Bareveldkade</meta:user-defined>
    <meta:user-defined meta:name="OVERHEIDop.woonplaats">Wildervan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820</meta:user-defined>
    <meta:user-defined meta:name="OVERHEIDop.GmbID/DC.identifier">gmb-2020-198820</meta:user-defined>
    <meta:user-defined meta:name="OVERHEIDop.versieInformatie"/>
  </office:meta>
</office:document-meta>
</file>