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vlonder op palen, Draaistok 50 te Boskoop, V2020/6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raaistok 50 te Boskoop</text:p>
            <text:p text:style-name="common-al">2771 MW</text:p>
            <text:p text:style-name="common-al">V2020/643</text:p>
            <text:p text:style-name="common-al">het plaatsen van een vlonder op palen</text:p>
            <text:p text:style-name="last-al">Datum indiening: 24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8819</text:span><text:line-break/><text:date style:data-style-name="dag" text:fixed="true" text:date-value="2020-08-03"/><text:line-break/><text:date style:data-style-name="jaar" text:fixed="true" text:date-value="2020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819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819</text:span><text:date style:data-style-name="nicedate" text:fixed="true" text:date-value="2020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944.052 454575.344</meta:user-defined>
    <meta:user-defined meta:name="DC.title">Gemeente Alphen aan den Rijn - aanvraag omgevingsvergunning: het plaatsen van een vlonder op palen, Draaistok 50 te Boskoop, V2020/643</meta:user-defined>
    <meta:user-defined meta:name="OVERHEID.PostcodeHuisnummer/OVERHEIDop.postcodeHuisnummer">2771MW 50</meta:user-defined>
    <meta:user-defined meta:name="OVERHEIDop.straatnaam">Draaistok</meta:user-defined>
    <meta:user-defined meta:name="OVERHEIDop.woonplaats">Boskoop</meta:user-defined>
    <meta:user-defined meta:name="DCTERMS.W3CDTF/DCTERMS.available">2020-08-03</meta:user-defined>
    <meta:user-defined meta:name="DCTERMS.W3CDTF/OVERHEIDop.jaargang">2020</meta:user-defined>
    <meta:user-defined meta:name="OVERHEIDop.publicationIssue">198819</meta:user-defined>
    <meta:user-defined meta:name="OVERHEIDop.GmbID/DC.identifier">gmb-2020-198819</meta:user-defined>
    <meta:user-defined meta:name="OVERHEIDop.versieInformatie"/>
  </office:meta>
</office:document-meta>
</file>