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houten kozijnen voor kunststof kozijnen , Hoogewaard 95 te Koudekerk aan den Rijn, V2020/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95 te Koudekerk aan den Rijn</text:p>
            <text:p text:style-name="common-al">2396 AK</text:p>
            <text:p text:style-name="common-al">V2020/539</text:p>
            <text:p text:style-name="common-al">het vervangen van houten kozijnen voor kunststof kozijnen </text:p>
            <text:p text:style-name="common-al">Datum verleend: 23 jul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81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1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08.232 460609.931</meta:user-defined>
    <meta:user-defined meta:name="DC.title">Gemeente Alphen aan den Rijn - verleende omgevingsvergunning: het vervangen van houten kozijnen voor kunststof kozijnen , Hoogewaard 95 te Koudekerk aan den Rijn, V2020/539</meta:user-defined>
    <meta:user-defined meta:name="OVERHEID.PostcodeHuisnummer/OVERHEIDop.postcodeHuisnummer">2396AK 95</meta:user-defined>
    <meta:user-defined meta:name="OVERHEIDop.straatnaam">Hoogewaard</meta:user-defined>
    <meta:user-defined meta:name="OVERHEIDop.woonplaats">Koudekerk aan den Rijn</meta:user-defined>
    <meta:user-defined meta:name="DCTERMS.W3CDTF/DCTERMS.available">2020-08-03</meta:user-defined>
    <meta:user-defined meta:name="DCTERMS.W3CDTF/OVERHEIDop.jaargang">2020</meta:user-defined>
    <meta:user-defined meta:name="OVERHEIDop.publicationIssue">198813</meta:user-defined>
    <meta:user-defined meta:name="OVERHEIDop.GmbID/DC.identifier">gmb-2020-198813</meta:user-defined>
    <meta:user-defined meta:name="OVERHEIDop.versieInformatie"/>
  </office:meta>
</office:document-meta>
</file>