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475</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 het vellen van 3 zomereiken, op locatie Bergweg 475. De aanvraag is geregistreerd onder zaaknummer V-2020-41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37 477739</meta:user-defined>
    <meta:user-defined meta:name="DC.title">Kennisgeving ontvangst aanvraag omgevingsvergunning  Bergweg 475</meta:user-defined>
    <meta:user-defined meta:name="OVERHEID.PostcodeHuisnummer/OVERHEIDop.postcodeHuisnummer">7524CV 475</meta:user-defined>
    <meta:user-defined meta:name="OVERHEIDop.straatnaam">Berg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8811</meta:user-defined>
    <meta:user-defined meta:name="OVERHEIDop.GmbID/DC.identifier">gmb-2020-198811</meta:user-defined>
    <meta:user-defined meta:name="OVERHEIDop.versieInformatie"/>
  </office:meta>
</office:document-meta>
</file>