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ppen Oosterduinen F 39 te Norg, het kappen van zes grove dennen, vijf lariksen, twee sparren, twee eiken en een beuk, met herplantplicht, 16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F 39 te Norg, het kappen van zes grove dennen, vijf lariksen, twee sparren, twee eiken en een beuk, met herplantplicht, 16 januari 2020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4 566307</meta:user-defined>
    <meta:user-defined meta:name="DC.title">Besluit omgevingsvergunning Kappen Oosterduinen F 39 te Norg, het kappen van zes grove dennen, vijf lariksen, twee sparren, twee eiken en een beuk, met herplantplicht, 16 januari 2020.</meta:user-defined>
    <meta:user-defined meta:name="OVERHEID.PostcodeHuisnummer/OVERHEIDop.postcodeHuisnummer">9331WH 39</meta:user-defined>
    <meta:user-defined meta:name="OVERHEIDop.straatnaam">Oosterduinen f</meta:user-defined>
    <meta:user-defined meta:name="OVERHEIDop.woonplaats">No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81</meta:user-defined>
    <meta:user-defined meta:name="OVERHEIDop.GmbID/DC.identifier">gmb-2020-19881</meta:user-defined>
    <meta:user-defined meta:name="OVERHEIDop.versieInformatie"/>
  </office:meta>
</office:document-meta>
</file>