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opslagloodsen door nieuwbouw, Laag Boskoop 70 te Boskoop, V2020/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ag Boskoop 70 te Boskoop</text:p>
            <text:p text:style-name="common-al">2771 GX</text:p>
            <text:p text:style-name="common-al">V2020/660</text:p>
            <text:p text:style-name="common-al">het vervangen opslagloodsen door nieuwbouw</text:p>
            <text:p text:style-name="last-al">Datum indiening: 29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8802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0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0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55.7 455122</meta:user-defined>
    <meta:user-defined meta:name="DC.title">Gemeente Alphen aan den Rijn - aanvraag omgevingsvergunning: het vervangen opslagloodsen door nieuwbouw, Laag Boskoop 70 te Boskoop, V2020/660</meta:user-defined>
    <meta:user-defined meta:name="OVERHEID.PostcodeHuisnummer/OVERHEIDop.postcodeHuisnummer">2771GX 70</meta:user-defined>
    <meta:user-defined meta:name="OVERHEIDop.straatnaam">Laag Boskoop</meta:user-defined>
    <meta:user-defined meta:name="OVERHEIDop.woonplaats">Boskoop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802</meta:user-defined>
    <meta:user-defined meta:name="OVERHEIDop.GmbID/DC.identifier">gmb-2020-198802</meta:user-defined>
    <meta:user-defined meta:name="OVERHEIDop.versieInformatie"/>
  </office:meta>
</office:document-meta>
</file>