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staalconstructie op de bestaande luchtplaatsen, Maatschapslaan 1 te Alphen aan den Rijn, t.h.v. Maximabrug V2020/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tschapslaan 1 te Alphen aan den Rijn</text:p>
            <text:p text:style-name="common-al">2404 CA</text:p>
            <text:p text:style-name="common-al">V2020/662</text:p>
            <text:p text:style-name="common-al">het aanbrengen van een staalconstructie op de bestaande luchtplaatsen t.h.v. Maximabrug</text:p>
            <text:p text:style-name="last-al">Datum indiening: 2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79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248.846 460924.142</meta:user-defined>
    <meta:user-defined meta:name="DC.title">Gemeente Alphen aan den Rijn - aanvraag omgevingsvergunning: het aanbrengen van een staalconstructie op de bestaande luchtplaatsen, Maatschapslaan 1 te Alphen aan den Rijn, t.h.v. Maximabrug V2020/662</meta:user-defined>
    <meta:user-defined meta:name="OVERHEID.PostcodeHuisnummer/OVERHEIDop.postcodeHuisnummer">2404CA 1</meta:user-defined>
    <meta:user-defined meta:name="OVERHEIDop.straatnaam">Maatschapslaan</meta:user-defined>
    <meta:user-defined meta:name="OVERHEIDop.woonplaats">Alphen aan den Rij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99</meta:user-defined>
    <meta:user-defined meta:name="OVERHEIDop.GmbID/DC.identifier">gmb-2020-198799</meta:user-defined>
    <meta:user-defined meta:name="OVERHEIDop.versieInformatie"/>
  </office:meta>
</office:document-meta>
</file>