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afgewezen - Westeinderplassen, Sectie E 1836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3374</text:span>
          </text:p>
            <text:p text:style-name="common-al">Gemeente Aalsmeer heeft op 29 juli 2020 een besluit genomen op de aanvraag omgevingsvergunning voor het plaatsen van een tuinhuisje en speeltoestel. De locatie is Westeinderplassen, Sectie E 1836 in Aalsmeer. De omgevingsvergunning is afgewez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30 jul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8792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792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792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08870.06 473397.22</meta:user-defined>
    <meta:user-defined meta:name="DC.title">Gemeente Aalsmeer - aanvraag omgevingsvergunning afgewezen - Westeinderplassen, Sectie E 1836 in Aalsmeer</meta:user-defined>
    <meta:user-defined meta:name="OVERHEIDop.straatnaam">Westeinderplassen</meta:user-defined>
    <meta:user-defined meta:name="OVERHEIDop.woonplaats">Aalsmeer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8792</meta:user-defined>
    <meta:user-defined meta:name="OVERHEIDop.GmbID/DC.identifier">gmb-2020-198792</meta:user-defined>
    <meta:user-defined meta:name="OVERHEIDop.versieInformatie"/>
  </office:meta>
</office:document-meta>
</file>