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r.Irenestraat 23 te Gennep: het herbouwen van een houten opslag (ontvangstdatum: 21 januari 2020) 2020-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bouwen van een houten opslag Pr.Irenestraat 23 te Gennep (2020-0056)</text:p>
            <text:p text:style-name="common-al">
            <text:span text:style-name="nadrukvet">Ontvangstdatum</text:span>
          </text:p>
            <text:p text:style-name="common-al">Deze aanvraag is ontvangen op 21 jan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7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24 412234</meta:user-defined>
    <meta:user-defined meta:name="DC.title">Ontvangst Omgevingsvergunning Pr.Irenestraat 23 te Gennep: het herbouwen van een houten opslag (ontvangstdatum: 21 januari 2020) 2020-0056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79</meta:user-defined>
    <meta:user-defined meta:name="OVERHEIDop.GmbID/DC.identifier">gmb-2020-19879</meta:user-defined>
    <meta:user-defined meta:name="OVERHEIDop.versieInformatie"/>
  </office:meta>
</office:document-meta>
</file>