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Schubertstraat 23: plaatsen tuinhuis, overkapping 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ubbergen, Schubertstraat 23</text:p>
            <text:p text:style-name="common-al">Project?: het plaatsen van een tuinhuis, overkapping en schutting</text:p>
            <text:p text:style-name="common-al">Ingekomen?: 23-07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8787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8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8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een tuinhuis, overkapping en schutting</meta:user-defined>
    <dc:language>nl</dc:language>
    <meta:user-defined meta:name="OVERHEID.EPSG28992/DC.spatial">250522.764207237 492046.95846316</meta:user-defined>
    <meta:user-defined meta:name="DC.title">Gemeente Tubbergen - aanvraag omgevingsvergunning, Tubbergen, Schubertstraat 23: plaatsen tuinhuis, overkapping en schutting</meta:user-defined>
    <meta:user-defined meta:name="OVERHEID.PostcodeHuisnummer/OVERHEIDop.postcodeHuisnummer">7651MG 23</meta:user-defined>
    <meta:user-defined meta:name="OVERHEIDop.straatnaam">Schubertstraat</meta:user-defined>
    <meta:user-defined meta:name="OVERHEIDop.woonplaats">Tubberg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198787</meta:user-defined>
    <meta:user-defined meta:name="OVERHEIDop.GmbID/DC.identifier">gmb-2020-198787</meta:user-defined>
    <meta:user-defined meta:name="OVERHEIDop.versieInformatie"/>
  </office:meta>
</office:document-meta>
</file>