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Borgerderweg 2, het plaatsen van handelsreclame en het wijzigen van de voor- en zijgev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9-07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Odoorn</text:span>
          </text:p>
            <text:p text:style-name="common-al">Borgerderweg 2, het plaatsen van handelsreclame en het wijzigen van de voor- en zijgevel, 64682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8786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86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86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3287.67 541601.28</meta:user-defined>
    <meta:user-defined meta:name="DC.title">Gemeente Borger-Odoorn, Odoorn, Borgerderweg 2, het plaatsen van handelsreclame en het wijzigen van de voor- en zijgevel (aanvraag)</meta:user-defined>
    <meta:user-defined meta:name="OVERHEID.PostcodeHuisnummer/OVERHEIDop.postcodeHuisnummer">7873TD 2</meta:user-defined>
    <meta:user-defined meta:name="OVERHEIDop.straatnaam">Borgerderweg</meta:user-defined>
    <meta:user-defined meta:name="OVERHEIDop.woonplaats">Odoorn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786</meta:user-defined>
    <meta:user-defined meta:name="OVERHEIDop.GmbID/DC.identifier">gmb-2020-198786</meta:user-defined>
    <meta:user-defined meta:name="OVERHEIDop.versieInformatie"/>
  </office:meta>
</office:document-meta>
</file>