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67 Heesakkerweg 3 in Budel deels toeg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een besluit genomen op de aanvraag voor een omgevingsvergunning met zaaknummer OV 20067 voor het Kappen van 2 bomen op locatie Heesakkerweg 3 in Budel. De vergunning is deel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1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878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8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8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Kappen van 2 bomen op de locatie Heesakkerweg 3 in Budel deels toegekend</meta:user-defined>
    <dc:language>nl</dc:language>
    <meta:user-defined meta:name="OVERHEID.EPSG28992/DC.spatial">167885.23 364492.86</meta:user-defined>
    <meta:user-defined meta:name="DC.title">Besluit omgevingsvergunning OV 20067 Heesakkerweg 3 in Budel deels toegekend</meta:user-defined>
    <meta:user-defined meta:name="OVERHEID.PostcodeHuisnummer/OVERHEIDop.postcodeHuisnummer">6021HX 3</meta:user-defined>
    <meta:user-defined meta:name="OVERHEIDop.straatnaam">Heesakkerweg</meta:user-defined>
    <meta:user-defined meta:name="OVERHEIDop.woonplaats">Budel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82</meta:user-defined>
    <meta:user-defined meta:name="OVERHEIDop.GmbID/DC.identifier">gmb-2020-198782</meta:user-defined>
    <meta:user-defined meta:name="OVERHEIDop.versieInformatie"/>
  </office:meta>
</office:document-meta>
</file>