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Molenweg 75, 1436 BR, realiseren van Bed and Breakfast, verzenddatum 30-07-2020, zaaknummer 3751918, olonummer 5161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75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5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5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82.83 476880.041</meta:user-defined>
    <meta:user-defined meta:name="DC.title">Verlengde beslistermijn aanvraag omgevingsvergunning, Aalsmeerderbrug, Molenweg 75, 1436 BR, realiseren van Bed and Breakfast, verzenddatum 30-07-2020, zaaknummer 3751918, olonummer 5161231.</meta:user-defined>
    <meta:user-defined meta:name="OVERHEID.PostcodeHuisnummer/OVERHEIDop.postcodeHuisnummer">1436BR 75</meta:user-defined>
    <meta:user-defined meta:name="OVERHEIDop.straatnaam">Molenweg</meta:user-defined>
    <meta:user-defined meta:name="OVERHEIDop.woonplaats">Aalsmeerderbru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50</meta:user-defined>
    <meta:user-defined meta:name="OVERHEIDop.GmbID/DC.identifier">gmb-2020-198750</meta:user-defined>
    <meta:user-defined meta:name="OVERHEIDop.versieInformatie"/>
  </office:meta>
</office:document-meta>
</file>