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Koggeweg 21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erknemersverblijf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14 januari 2020</text:p>
            <text:p text:style-name="common-al">
            <text:span text:style-name="nadrukvet">Zaaknummer: </text:span>Z-2562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1 528232</meta:user-defined>
    <meta:user-defined meta:name="DC.title">Hollands Kroon - week 3, ingekomen aanvraag omgevingsvergunning van Koggeweg 21 't Veld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75</meta:user-defined>
    <meta:user-defined meta:name="OVERHEIDop.GmbID/DC.identifier">gmb-2020-19875</meta:user-defined>
    <meta:user-defined meta:name="OVERHEIDop.versieInformatie"/>
  </office:meta>
</office:document-meta>
</file>