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linge 17, 3084EA, het bouwen van een blokhut van 5x5 meter met een nokhoogte van 2903mm (aanvraagdatum 11-07-2020, dossiernummer OMV.20.07.0021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47</meta:user-defined>
    <meta:user-defined meta:name="OVERHEIDop.GmbID/DC.identifier">gmb-2020-198747</meta:user-defined>
    <meta:user-defined meta:name="OVERHEIDop.versieInformatie"/>
  </office:meta>
</office:document-meta>
</file>