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ntheffing sluitingstijdstip op 31 juli 2020 en 1 augustus 2020 aan Tennisvereniging Sluis 1 in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vereniging Sluis 1 in Slootdorp wegens een toernooi op 31 juli 2020 en 1 augustus 2020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4 sept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74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4392</meta:user-defined>
    <dc:language>nl</dc:language>
    <meta:user-defined meta:name="OVERHEID.EPSG28992/DC.spatial">126970.432 539662.091</meta:user-defined>
    <meta:user-defined meta:name="DC.title">Hollands Kroon - Week 30 - Verleende ontheffing sluitingstijdstip op 31 juli 2020 en 1 augustus 2020 aan Tennisvereniging Sluis 1 in Slootdorp.</meta:user-defined>
    <meta:user-defined meta:name="OVERHEID.PostcodeHuisnummer/OVERHEIDop.postcodeHuisnummer">1774AR 2</meta:user-defined>
    <meta:user-defined meta:name="OVERHEIDop.straatnaam">Schoolstraat</meta:user-defined>
    <meta:user-defined meta:name="OVERHEIDop.woonplaats">Slootdorp</meta:user-defined>
    <meta:user-defined meta:name="DCTERMS.W3CDTF/DCTERMS.available">2020-08-03</meta:user-defined>
    <meta:user-defined meta:name="DCTERMS.W3CDTF/OVERHEIDop.jaargang">2020</meta:user-defined>
    <meta:user-defined meta:name="OVERHEIDop.publicationIssue">198740</meta:user-defined>
    <meta:user-defined meta:name="OVERHEIDop.GmbID/DC.identifier">gmb-2020-198740</meta:user-defined>
    <meta:user-defined meta:name="OVERHEIDop.versieInformatie"/>
  </office:meta>
</office:document-meta>
</file>