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 Stadsgrachten te Bolsward voor evenenment DJ live show met de boot door de grachten va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Bolsward, Stadsgrachten , EV20200201 voor het evenement DJ live show met boot door de grachten van Bolsward op 8, 22 augustus en 19 septemeber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38.522 564149.258</meta:user-defined>
    <meta:user-defined meta:name="DC.title">Verleende evenementenvergunning , Stadsgrachten te Bolsward voor evenenment DJ live show met de boot door de grachten van Bolsward</meta:user-defined>
    <meta:user-defined meta:name="OVERHEID.PostcodeHuisnummer/OVERHEIDop.postcodeHuisnummer">8701GA 14</meta:user-defined>
    <meta:user-defined meta:name="OVERHEIDop.straatnaam">Stadsstreng</meta:user-defined>
    <meta:user-defined meta:name="OVERHEIDop.woonplaats">Bolsward</meta:user-defined>
    <meta:user-defined meta:name="DCTERMS.W3CDTF/DCTERMS.available">2020-08-06</meta:user-defined>
    <meta:user-defined meta:name="DCTERMS.W3CDTF/OVERHEIDop.jaargang">2020</meta:user-defined>
    <meta:user-defined meta:name="OVERHEIDop.publicationIssue">198736</meta:user-defined>
    <meta:user-defined meta:name="OVERHEIDop.GmbID/DC.identifier">gmb-2020-198736</meta:user-defined>
    <meta:user-defined meta:name="OVERHEIDop.versieInformatie"/>
  </office:meta>
</office:document-meta>
</file>