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ouwersdam 21, 2134 WZ, realiseren van een nieuwe entreeluifel en het plaatsen van nieuwe kozijnen, verzenddatum 30-07-2020, zaaknummer 3864123, olonummer 5274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3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4.488 480854.619</meta:user-defined>
    <meta:user-defined meta:name="DC.title">Verleende omgevingsvergunning, Hoofddorp, Brouwersdam 21, 2134 WZ, realiseren van een nieuwe entreeluifel en het plaatsen van nieuwe kozijnen, verzenddatum 30-07-2020, zaaknummer 3864123, olonummer 5274731.</meta:user-defined>
    <meta:user-defined meta:name="OVERHEID.PostcodeHuisnummer/OVERHEIDop.postcodeHuisnummer">2134WZ 21</meta:user-defined>
    <meta:user-defined meta:name="OVERHEIDop.straatnaam">Brouwersdam</meta:user-defined>
    <meta:user-defined meta:name="OVERHEIDop.woonplaats">Hoofddor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34</meta:user-defined>
    <meta:user-defined meta:name="OVERHEIDop.GmbID/DC.identifier">gmb-2020-198734</meta:user-defined>
    <meta:user-defined meta:name="OVERHEIDop.versieInformatie"/>
  </office:meta>
</office:document-meta>
</file>