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r. G. Groen van Prinstererlaan 10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7865</text:p>
            <text:p text:style-name="common-al">Gemeente Amstelveen heeft op 30 juli 2020 besloten om de beslistermijn voor de aanvraag voor een omgevingsvergunning voor het plaatsen van een dakkapel aan de voor- en achterzijde van de woning en het maken van een muurdoorbraak op de begane grond te verlengen voor een periode van maximaal 6 weken. De locatie is Mr. G. Groen van Prinstererlaan 10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3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17 479809.07</meta:user-defined>
    <meta:user-defined meta:name="DC.title">Gemeente  Amstelveen - beslistermijn omgevingsvergunning verlengd - Mr. G. Groen van Prinstererlaan 107 in Amstelveen</meta:user-defined>
    <meta:user-defined meta:name="OVERHEID.PostcodeHuisnummer/OVERHEIDop.postcodeHuisnummer">1181TR 107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32</meta:user-defined>
    <meta:user-defined meta:name="OVERHEIDop.GmbID/DC.identifier">gmb-2020-198732</meta:user-defined>
    <meta:user-defined meta:name="OVERHEIDop.versieInformatie"/>
  </office:meta>
</office:document-meta>
</file>