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De Horst 9 te Peize, het kappen van zes eiken, 16 januari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De Horst 9 te Peize, het kappen van zes eiken, 16 januari 2020;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87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30836 572959</meta:user-defined>
    <meta:user-defined meta:name="DC.title">Besluit omgevingsvergunning , Kappen De Horst 9 te Peize, het kappen van zes eiken, 16 januari 2020;</meta:user-defined>
    <meta:user-defined meta:name="OVERHEID.PostcodeHuisnummer/OVERHEIDop.postcodeHuisnummer">9321VH 9</meta:user-defined>
    <meta:user-defined meta:name="OVERHEIDop.straatnaam">De horst</meta:user-defined>
    <meta:user-defined meta:name="OVERHEIDop.woonplaats">Peize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873</meta:user-defined>
    <meta:user-defined meta:name="OVERHEIDop.GmbID/DC.identifier">gmb-2020-19873</meta:user-defined>
    <meta:user-defined meta:name="OVERHEIDop.versieInformatie"/>
  </office:meta>
</office:document-meta>
</file>