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65, 1171 AC, uitbreiden woonhuis met een extra slaapkamer, 29-07-2020, zaaknummer 3937222, olonummer 5164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1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51.342 483898.825</meta:user-defined>
    <meta:user-defined meta:name="DC.title">Aangevraagde omgevingsvergunning, Badhoevedorp, Kamerlingh Onneslaan 65, 1171 AC, uitbreiden woonhuis met een extra slaapkamer, 29-07-2020, zaaknummer 3937222, olonummer 5164325.</meta:user-defined>
    <meta:user-defined meta:name="OVERHEID.PostcodeHuisnummer/OVERHEIDop.postcodeHuisnummer">1171AC 65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19</meta:user-defined>
    <meta:user-defined meta:name="OVERHEIDop.GmbID/DC.identifier">gmb-2020-198719</meta:user-defined>
    <meta:user-defined meta:name="OVERHEIDop.versieInformatie"/>
  </office:meta>
</office:document-meta>
</file>