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/ dakopbouw, Adriaen van Ostadelaan 74 te Utrecht,  HZ_WABO-20-23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74 te Utrecht</text:p>
            <text:p text:style-name="common-al">HZ_WABO-20-23850</text:p>
            <text:p text:style-name="common-al">Toelichting: het bouwen van een derde bouwlaag / dakopbouw</text:p>
            <text:p text:style-name="common-al">Datum besluit: 28 juli 2020</text:p>
            <text:p text:style-name="common-al">Startdatum bezwaartermijn: 3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71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40.66 454823.92</meta:user-defined>
    <meta:user-defined meta:name="DC.title">Afgehandelde omgevingsvergunning, het bouwen van een derde bouwlaag / dakopbouw, Adriaen van Ostadelaan 74 te Utrecht,  HZ_WABO-20-23850</meta:user-defined>
    <meta:user-defined meta:name="OVERHEID.PostcodeHuisnummer/OVERHEIDop.postcodeHuisnummer">3583AL 74</meta:user-defined>
    <meta:user-defined meta:name="OVERHEIDop.straatnaam">Adriaen van Ostadelaan</meta:user-defined>
    <meta:user-defined meta:name="OVERHEIDop.woonplaats">Utrecht</meta:user-defined>
    <meta:user-defined meta:name="DCTERMS.W3CDTF/DCTERMS.available">2020-08-03</meta:user-defined>
    <meta:user-defined meta:name="OVERHEIDop.externeBijlage">PUBLICEERBAAR -A|exb-2020-41479</meta:user-defined>
    <meta:user-defined meta:name="OVERHEIDop.externeBijlage">Besluit omgevingsvergunning publiceerbaar|exb-2020-41480</meta:user-defined>
    <meta:user-defined meta:name="DCTERMS.W3CDTF/OVERHEIDop.jaargang">2020</meta:user-defined>
    <meta:user-defined meta:name="OVERHEIDop.publicationIssue">198717</meta:user-defined>
    <meta:user-defined meta:name="OVERHEIDop.GmbID/DC.identifier">gmb-2020-198717</meta:user-defined>
    <meta:user-defined meta:name="OVERHEIDop.versieInformatie"/>
  </office:meta>
</office:document-meta>
</file>